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/>
    </style:style>
    <style:style style:name="P3" style:parent-style-name="Normalny" style:family="paragraph">
      <style:text-properties fo:font-size="14pt" style:font-size-asian="14pt"/>
    </style:style>
    <style:style style:name="P4" style:parent-style-name="Normalny" style:family="paragraph">
      <style:text-properties fo:font-size="14pt" style:font-size-asian="14pt"/>
    </style:style>
    <style:style style:name="P5" style:parent-style-name="Nagłówek7" style:family="paragraph">
      <style:text-properties style:font-name="Arial" style:font-name-complex="Arial" fo:font-size="11pt" style:font-size-asian="11pt" style:font-size-complex="11pt"/>
    </style:style>
    <style:style style:name="P6" style:parent-style-name="Nagłówek4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end" fo:margin-left="2.95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</style:style>
    <style:style style:name="P14" style:parent-style-name="Tekstpodstawowy2" style:family="paragraph">
      <style:text-properties style:font-size-complex="12pt"/>
    </style:style>
    <style:style style:name="P15" style:parent-style-name="Normalny" style:family="paragraph">
      <style:paragraph-properties fo:text-align="justify"/>
      <style:text-properties fo:font-size="14pt" style:font-size-asian="14pt"/>
    </style:style>
    <style:style style:name="P16" style:parent-style-name="Normalny" style:family="paragraph">
      <style:paragraph-properties fo:text-align="justify"/>
      <style:text-properties fo:font-size="14pt" style:font-size-asian="14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end" fo:margin-left="0.0986in" fo:text-indent="-0.0986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end" fo:margin-left="0.0986in" fo:text-indent="-0.0986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end" fo:margin-left="0.0986in" fo:text-indent="-0.0986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end"/>
      <style:text-properties fo:font-size="11pt" style:font-size-asian="11pt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</office:automatic-styles>
  <office:body>
    <office:text text:use-soft-page-breaks="true">
      <text:p text:style-name="P1">.....................................................<text:s/><text:tab/><text:tab/><text:tab/><text:s text:c="12"/>Żnin, dnia .............................</text:p>
      <text:p text:style-name="Normalny"><text:s text:c="10"/>/ <text:s/>Imię i Nazwisko /<text:tab/><text:tab/><text:tab/><text:tab/><text:tab/></text:p>
      <text:p text:style-name="Normalny">........................................................</text:p>
      <text:p text:style-name="Normalny"><text:s text:c="14"/>/ Adres <text:s/>/</text:p>
      <text:p text:style-name="Normalny">........................................................<text:s/><text:tab/><text:tab/><text:tab/><text:tab/><text:span text:style-name="T2"><text:s/></text:span></text:p>
      <text:p text:style-name="P3"/>
      <text:p text:style-name="P4"/>
      <text:h text:style-name="P5" text:outline-level="7">URZĄD MIEJSKI W <text:s/>ŻNINIE</text:h>
      <text:h text:style-name="P6" text:outline-level="4"><text:span text:style-name="T7"><text:s text:c="2"/></text:span><text:span text:style-name="T8">Wydział Infrastruktury, Gospodarki Przestrzennej i Inwestycji</text:span></text:h>
      <text:p text:style-name="P9"><text:span text:style-name="T10"><text:tab/></text:span><text:span text:style-name="T11"><text:tab/></text:span><text:span text:style-name="T12"><text:tab/></text:span></text:p>
      <text:p text:style-name="Normalny"><text:tab/><text:tab/><text:tab/><text:tab/><text:s/><text:tab/><text:tab/><text:tab/></text:p>
      <text:p text:style-name="P13"><text:tab/><text:tab/><text:tab/><text:tab/><text:tab/><text:tab/></text:p>
      <text:p text:style-name="P14">Proszę o wydanie wypisu i wyrysu z miejscowego planu zagospodarowania przestrzennego dla działki /-ek/ nr ........................................................................</text:p>
      <text:p text:style-name="P15">................................................................................................................................ <text:s text:c="7"/></text:p>
      <text:p text:style-name="P16">karta mapy ..................... położonej /-ych/ w obrębie <text:s/>..........................................</text:p>
      <text:p text:style-name="P17"/>
      <text:p text:style-name="P18"/>
      <text:p text:style-name="P19"/>
      <text:p text:style-name="P20"><text:tab/><text:tab/><text:tab/><text:tab/></text:p>
      <text:p text:style-name="P21"><text:tab/><text:tab/><text:tab/><text:tab/><text:tab/><text:tab/><text:tab/><text:tab/><text:s text:c="7"/>/ podpis wnioskodawcy /</text:p>
      <text:p text:style-name="P22"/>
      <text:p text:style-name="P23"/>
      <text:p text:style-name="P24"/>
      <text:p text:style-name="P25"/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text-align="end"/>
      <style:text-properties fo:font-weight="bold" style:font-weight-asian="bold" style:font-weight-complex="bold" style:font-size-complex="16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text-align="justify"/>
      <style:text-properties fo:font-size="14pt" style:font-size-asian="14pt" style:font-size-complex="10pt" fo:hyphenate="false"/>
    </style:style>
    <style:style style:name="Tekstpodstawowywcięty" style:display-name="Tekst podstawowy wcięty" style:family="paragraph" style:parent-style-name="Normalny">
      <style:paragraph-properties fo:text-align="end" fo:margin-left="3.9333in" fo:text-indent="0.4916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lawekC</meta:initial-creator>
    <dc:creator>PiotrL</dc:creator>
    <meta:creation-date>2019-03-20T11:43:00Z</meta:creation-date>
    <dc:date>2019-03-20T1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73" meta:row-count="6" meta:non-whitespace-character-count="750"/>
  </office:meta>
</office:document-meta>
</file>